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" style:parent-style-name="Standard" style:family="paragraph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list-style-name="WW8Num1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7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/>
    </style:style>
    <style:style style:name="P48" style:parent-style-name="Standard" style:list-style-name="WW8Num1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58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 fo:text-indent="0.4923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left="3.4465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6" style:parent-style-name="Standard" style:family="paragraph">
      <style:text-properties style:font-name="Times New Roman" style:font-name-complex="Times New Roman" fo:font-style="italic" style:font-style-asian="italic"/>
    </style:style>
    <style:style style:name="P67" style:parent-style-name="Standard" style:family="paragraph">
      <style:paragraph-properties fo:margin-bottom="0.1388in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Biała Podlaska, dnia …........................... r.</text:p>
      <text:p text:style-name="P2">………………………………..<text:tab/><text:tab/><text:tab/><text:tab/><text:tab/><text:tab/></text:p>
      <text:p text:style-name="P3"><text:tab/></text:p>
      <text:p text:style-name="P4">………………………………..</text:p>
      <text:p text:style-name="P5"/>
      <text:p text:style-name="P6">………………………………..</text:p>
      <text:p text:style-name="P7"><text:s text:c="6"/>(pełna nazwa organizacji)</text:p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Prezydent Miasta Biała Podlaska</text:span></text:p>
      <text:p text:style-name="P17"><text:tab/><text:tab/><text:tab/><text:tab/><text:tab/><text:tab/><text:tab/>ul. Marszałka Józefa Piłsudskiego 3</text:p>
      <text:p text:style-name="P18"><text:tab/><text:tab/><text:tab/><text:tab/><text:tab/><text:tab/><text:tab/>21-500 Biała Podlaska</text:p>
      <text:p text:style-name="P19"/>
      <text:p text:style-name="P20"/>
      <text:p text:style-name="P21">OŚWIADCZENIE</text:p>
      <text:p text:style-name="P22"/>
      <text:p text:style-name="P23"/>
      <text:p text:style-name="P24"/>
      <text:p text:style-name="P25"><text:span text:style-name="T26"><text:tab/>W związku z postanowieniami u</text:span><text:span text:style-name="T27">stawy z dnia 1 marca 2018 r. o przeciwdziałaniu praniu pieniędzy oraz finansowaniu terroryzmu<text:s/></text:span>(Dz. U.<text:s/>z 2023 r. poz. 1124, z późn. zm.)<text:span text:style-name="T28">, oświadczamy</text:span><text:span text:style-name="T29">,<text:s/></text:span><text:span text:style-name="T30"><text:line-break/>że w okresie<text:s/></text:span><text:span text:style-name="T31"><text:s/>od<text:s/></text:span><text:span text:style-name="T32">dnia<text:s/></text:span><text:span text:style-name="T33">1 stycznia 2023 roku do dnia 15 lutego 2024 roku</text:span><text:span text:style-name="T34">:</text:span></text:p>
      <text:p text:style-name="P35"/>
      <text:list text:style-name="WW8Num1">
        <text:list-item text:start-value="1">
          <text:p text:style-name="P36"><text:span text:style-name="T37">nasza Organizacja nie przyjmowała/przyjmowała</text:span><text:span text:style-name="T38">* płatności</text:span><text:span text:style-name="T39"><text:s/>w gotówce o wartości równej lub przekraczającej<text:s/></text:span><text:span text:style-name="T40">równowartość<text:s/></text:span><text:span text:style-name="T41">10</text:span><text:span text:style-name="T42"><text:s/></text:span><text:span text:style-name="T43">000 EURO,<text:s/></text:span><text:span text:style-name="T44">bez względu na to, czy płatność<text:s/></text:span><text:span text:style-name="T45">była</text:span><text:span text:style-name="T46"><text:s/>przeprowadzana jako pojedyncza operacja, czy kilka operacji, które wydają się ze sobą powiązane;</text:span></text:p>
        </text:list-item>
      </text:list>
      <text:p text:style-name="P47"/>
      <text:list text:style-name="WW8Num1" text:continue-numbering="true">
        <text:list-item>
          <text:p text:style-name="P48"><text:span text:style-name="T49">nasza Organizacja nie dokonywała/dokonywała</text:span><text:span text:style-name="T50">* płat</text:span><text:span text:style-name="T51">ności</text:span><text:span text:style-name="T52"><text:s/>w gotówce o wartości równej lub przekraczającej 10</text:span><text:span text:style-name="T53"><text:s/></text:span><text:span text:style-name="T54">000 EURO,<text:s/></text:span><text:span text:style-name="T55">bez względu na to, czy płatność<text:s/></text:span><text:span text:style-name="T56">była</text:span><text:span text:style-name="T57"><text:s/>przeprowadzana jako pojedyncza operacja, czy kilka operacji, które wydają się ze sobą powiązane;</text:span></text:p>
        </text:list-item>
      </text:list>
      <text:p text:style-name="P58"/>
      <text:p text:style-name="P59"/>
      <text:p text:style-name="P60">Ponadto zobowiązujemy się do niezwłocznego poinformowania Prezydenta Miasta Biała Podlaska, gdy taka operacja lub działalność zaistnieje.</text:p>
      <text:p text:style-name="P61"/>
      <text:p text:style-name="P62"><text:tab/></text:p>
      <text:p text:style-name="P63"/>
      <text:p text:style-name="P64"><text:s text:c="82"/>…………………………………………………..</text:p>
      <text:p text:style-name="P65">(podpis/podpisy osoby/osób upoważnionych<text:s/><text:line-break/>do działania w imieniu organizacji w sprawach majątkowych)</text:p>
      <text:p text:style-name="P66"/>
      <text:p text:style-name="P67"><text:span text:style-name="T68">* niepotrzebne skreślić</text:span><text:span text:style-name="T6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Calibri" style:font-name-complex="Aria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elina Litwiniuk</meta:initial-creator>
    <dc:creator>Beata Żak</dc:creator>
    <meta:creation-date>2024-02-15T07:41:00Z</meta:creation-date>
    <dc:date>2024-02-15T10:58:00Z</dc:date>
    <meta:print-date>2024-02-15T10:43:00Z</meta:print-date>
    <meta:template xlink:href="Normal" xlink:type="simple"/>
    <meta:editing-cycles>21</meta:editing-cycles>
    <meta:editing-duration>PT2820S</meta:editing-duration>
    <meta:document-statistic meta:page-count="1" meta:paragraph-count="2" meta:word-count="203" meta:character-count="1419" meta:row-count="10" meta:non-whitespace-character-count="1218"/>
  </office:meta>
</office:document-meta>
</file>